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765 verleende vergunning voor Wijzigingsbesluit dam met uitrit naar de Volgerweg 16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41601</meta:user-defined>
    <meta:user-defined meta:name="DCTERMS.abstract">Wijzigingsbesluit dam met uitrit naar de Volgerweg 16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765 verleende vergunning voor Wijzigingsbesluit dam met uitrit naar de Volgerweg 16 Middenbeemst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290</meta:user-defined>
    <meta:user-defined meta:name="OVERHEIDop.WsbID/DC.identifier">wsb-2024-290</meta:user-defined>
    <meta:user-defined meta:name="OVERHEIDop.versieInformatie"/>
  </office:meta>
</office:document-meta>
</file>