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783 het bouwen c.q plaatsen van 15 chalets en het realiseren van toename aan gezamelijke verharding ter plaatse van Jachthaven Camping Spijkerboor aan de Boekhorsterweg 22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bouwen c.q. plaatsen van 15 chalets in de beschermingszone van een regionale waterkering van de Zweilanderpolder; </text:p>
            <text:p text:style-name="common-al">b. het realiseren van een toename aan gezamenlijke verharding van 10.516 m², ter plaatse van Jachthaven Camping Spijkerboor aan de Boekhorsterweg 22 te Oud Ade.</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7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783 het bouwen c.q plaatsen van 15 chalets en het realiseren van toename aan gezamelijke verharding ter plaatse van Jachthaven Camping Spijkerboor aan de Boekhorsterweg 22 te Oud Ade.</meta:user-defined>
    <meta:user-defined meta:name="OVERHEIDop.datumEindeReactietermijn">2024-02-07</meta:user-defined>
    <meta:user-defined meta:name="OVERHEIDop.TilID/OVERHEIDop.terinzageleggingOP">til-2023-24836</meta:user-defined>
    <meta:user-defined meta:name="DCTERMS.W3CDTF/DCTERMS.available">2024-01-02</meta:user-defined>
    <meta:user-defined meta:name="DCTERMS.W3CDTF/OVERHEIDop.jaargang">2024</meta:user-defined>
    <meta:user-defined meta:name="OVERHEIDop.publicationIssue">29</meta:user-defined>
    <meta:user-defined meta:name="OVERHEIDop.WsbID/DC.identifier">wsb-2024-29</meta:user-defined>
    <meta:user-defined meta:name="OVERHEIDop.versieInformatie"/>
  </office:meta>
</office:document-meta>
</file>