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269 verleende vergunning voor het vervangen van een duiker in een dam nabij Oude Schulpweg 7 C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41010</meta:user-defined>
    <meta:user-defined meta:name="DCTERMS.abstract">het vervangen van een duiker in een dam nabij Oude Schulpweg 7 C in Egmond-B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269 verleende vergunning voor het vervangen van een duiker in een dam nabij Oude Schulpweg 7 C in Egmond-Binn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99</meta:user-defined>
    <meta:user-defined meta:name="OVERHEIDop.WsbID/DC.identifier">wsb-2024-2899</meta:user-defined>
    <meta:user-defined meta:name="OVERHEIDop.versieInformatie"/>
  </office:meta>
</office:document-meta>
</file>