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Huydecoperweg 26-TR 3615AD Westbroek - AGV - WN2024-0010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urgemeester Huydecoperweg 26-TR 3615AD Westbroek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02-2024 en geregistreerd onder zaaknummer WN2024-00100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9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04</meta:user-defined>
    <meta:user-defined meta:name="DCTERMS.abstract">Omgevingsvergunning Water, Stedin Netbeheer B.V., Burgemeester Huydecoperweg 26TR in West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rgemeester Huydecoperweg 26-TR 3615AD Westbroek - AGV - WN2024-001004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98</meta:user-defined>
    <meta:user-defined meta:name="OVERHEIDop.WsbID/DC.identifier">wsb-2024-2898</meta:user-defined>
    <meta:user-defined meta:name="OVERHEIDop.versieInformatie"/>
  </office:meta>
</office:document-meta>
</file>