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lympiadelaan 22 1183WN Amstelveen - AGV - WN2024-00097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Olympiadelaan 22 1183WN Amstelveen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15-02-2024 en geregistreerd onder zaaknummer WN2024-00097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893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9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9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97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Olympiadelaan 22 1183WN Amstelveen - AGV - WN2024-000978</meta:user-defined>
    <meta:user-defined meta:name="DCTERMS.W3CDTF/DCTERMS.available">2024-02-20</meta:user-defined>
    <meta:user-defined meta:name="DCTERMS.W3CDTF/OVERHEIDop.jaargang">2024</meta:user-defined>
    <meta:user-defined meta:name="OVERHEIDop.publicationIssue">2893</meta:user-defined>
    <meta:user-defined meta:name="OVERHEIDop.WsbID/DC.identifier">wsb-2024-2893</meta:user-defined>
    <meta:user-defined meta:name="OVERHEIDop.versieInformatie"/>
  </office:meta>
</office:document-meta>
</file>