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ovincialeweg 22 1108AB Amsterdam - AGV - WN2024-0009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Provincialeweg 22 1108AB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6-02-2024 en geregistreerd onder zaaknummer WN2024-00097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9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75</meta:user-defined>
    <meta:user-defined meta:name="DCTERMS.abstract">Omgevingsvergunning Water, KPN B.V., Provincialeweg 2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ovincialeweg 22 1108AB Amsterdam - AGV - WN2024-000975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92</meta:user-defined>
    <meta:user-defined meta:name="OVERHEIDop.WsbID/DC.identifier">wsb-2024-2892</meta:user-defined>
    <meta:user-defined meta:name="OVERHEIDop.versieInformatie"/>
  </office:meta>
</office:document-meta>
</file>