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J.E. Wenckebachweg 81A 1096AL Amsterdam, [ASD02AG02156] Amsterdam A AG 2156 - AGV - WN2023-0072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J.E. Wenckebachweg 81A 1096AL Amsterdam, [ASD02AG02156] Amsterdam A AG 2156 .</text:p>
            <text:p text:style-name="common-al">Het betreft de volgende activiteit(en):</text:p>
            <text:p text:style-name="common-al">onttrekken van grondwater ten behoeve van het bouwwerkzaamheden en het bouwen in het leggerprofiel</text:p>
            <text:p text:style-name="common-al">Deze vergunning is verzonden op 16-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2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9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9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9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95</meta:user-defined>
    <meta:user-defined meta:name="DCTERMS.abstract">Watervergunning, Eneco Heat Production &amp; Industrials B.V., H.J.E. Wenckebachweg in Amsterdam</meta:user-defined>
    <dc:language>nl</dc:language>
    <meta:user-defined meta:name="OVERHEIDop.locatietype/OVERHEIDop.gebiedsmarkering">Punt</meta:user-defined>
    <meta:user-defined meta:name="DC.title">Verleende omgevingsvergunning voor een wateractiviteit ter hoogte van H.J.E. Wenckebachweg 81A 1096AL Amsterdam, [ASD02AG02156] Amsterdam A AG 2156 - AGV - WN2023-007295</meta:user-defined>
    <meta:user-defined meta:name="DCTERMS.W3CDTF/DCTERMS.available">2024-02-20</meta:user-defined>
    <meta:user-defined meta:name="DCTERMS.W3CDTF/OVERHEIDop.jaargang">2024</meta:user-defined>
    <meta:user-defined meta:name="OVERHEIDop.publicationIssue">2890</meta:user-defined>
    <meta:user-defined meta:name="OVERHEIDop.WsbID/DC.identifier">wsb-2024-2890</meta:user-defined>
    <meta:user-defined meta:name="OVERHEIDop.versieInformatie"/>
  </office:meta>
</office:document-meta>
</file>