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759 verleende vergunning voor het aanleggen van een tijdelijke dam met duiker nabij Noordweg ter hoogte van Gele Lisstraat 1Z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3819</meta:user-defined>
    <meta:user-defined meta:name="DCTERMS.abstract">het aanleggen van een tijdelijke dam met duiker nabij Noordweg ter hoogte van Gele Lisstraat 1Z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759 verleende vergunning voor het aanleggen van een tijdelijke dam met duiker nabij Noordweg ter hoogte van Gele Lisstraat 1Z in Worm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289</meta:user-defined>
    <meta:user-defined meta:name="OVERHEIDop.WsbID/DC.identifier">wsb-2024-289</meta:user-defined>
    <meta:user-defined meta:name="OVERHEIDop.versieInformatie"/>
  </office:meta>
</office:document-meta>
</file>