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027 verleende vergunning voor het verwijderen van een gasleiding uit de kernzone van de regionale waterkering bij Grote Sloot 269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8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8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8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232315</meta:user-defined>
    <meta:user-defined meta:name="DCTERMS.abstract">het verwijderen van een gasleiding uit de kernzone van de regionale waterkering bij Grote Sloot 269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14027 verleende vergunning voor het verwijderen van een gasleiding uit de kernzone van de regionale waterkering bij Grote Sloot 269 in Schagerbrug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89</meta:user-defined>
    <meta:user-defined meta:name="OVERHEIDop.WsbID/DC.identifier">wsb-2024-2889</meta:user-defined>
    <meta:user-defined meta:name="OVERHEIDop.versieInformatie"/>
  </office:meta>
</office:document-meta>
</file>