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en het planten van knotbomen in beschermingszone A-water 112150 ter plaatse van Dorpsstraat 26 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atuurvriendelijke oever en het planten van knotbomen in beschermingszone A-water 112150 ter plaatse van Dorpsstraat 26  Hurwenen een watervergunning te verlenen.  
</text:p>
            <text:p text:style-name="common-al">Zaaknummer: 2023149044
</text:p>
            <text:p text:style-name="common-al">Start bezwaartermijn: 1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9044</meta:user-defined>
    <meta:user-defined meta:name="DCTERMS.abstract">aanleggen van een natuurvriendelijke oever en het planten van knotbomen in beschermingszone A-water 112150 tpv Dorpsstraat 26  Hurwenen, Rossum D 1115</meta:user-defined>
    <dc:language>nl</dc:language>
    <meta:user-defined meta:name="OVERHEIDop.locatietype/OVERHEIDop.gebiedsmarkering">Punt</meta:user-defined>
    <meta:user-defined meta:name="DC.title">Waterschap Rivierenland - watervergunning voor het aanleggen van een natuurvriendelijke oever en het planten van knotbomen in beschermingszone A-water 112150 ter plaatse van Dorpsstraat 26  Hurwen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88</meta:user-defined>
    <meta:user-defined meta:name="OVERHEIDop.WsbID/DC.identifier">wsb-2024-2888</meta:user-defined>
    <meta:user-defined meta:name="OVERHEIDop.versieInformatie"/>
  </office:meta>
</office:document-meta>
</file>