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08 verleende vergunning voor het vervangen van een brug door een dam met duiker bij Zwaagdijk 265 in Zwaagdijk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3990</meta:user-defined>
    <meta:user-defined meta:name="DCTERMS.abstract">het vervangen van een brug door een dam met duiker bij Zwaagdijk 265 in Zwaagdijk-Oo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4208 verleende vergunning voor het vervangen van een brug door een dam met duiker bij Zwaagdijk 265 in Zwaagdijk-Oost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87</meta:user-defined>
    <meta:user-defined meta:name="OVERHEIDop.WsbID/DC.identifier">wsb-2024-2887</meta:user-defined>
    <meta:user-defined meta:name="OVERHEIDop.versieInformatie"/>
  </office:meta>
</office:document-meta>
</file>