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gebouw bouwen of in stand houden en bodem bewerken nabij  de Schuurmanstraat 3 in Zwolle</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15 februari 2024 een aanvraag voor een omgevingsvergunning ontvangen. De vergunning is aangevraagd voor de realisatie van </text:p>
            <text:p text:style-name="common-al">24 appartementen, 6 penthouses en 2 commerciële ruimtes op een locatie nabij de Schuurmanstraat 3 in Zwolle (<text:span text:style-name="nadrukcur">dossiernummer Z/24/059936</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8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8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8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gebouw bouwen of in stand houden en bodem bewerken nabij  de Schuurmanstraat 3 in Zwolle</meta:user-defined>
    <meta:user-defined meta:name="DCTERMS.W3CDTF/DCTERMS.available">2024-02-20</meta:user-defined>
    <meta:user-defined meta:name="DCTERMS.W3CDTF/OVERHEIDop.jaargang">2024</meta:user-defined>
    <meta:user-defined meta:name="OVERHEIDop.publicationIssue">2885</meta:user-defined>
    <meta:user-defined meta:name="OVERHEIDop.WsbID/DC.identifier">wsb-2024-2885</meta:user-defined>
    <meta:user-defined meta:name="OVERHEIDop.versieInformatie"/>
  </office:meta>
</office:document-meta>
</file>