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meerdere uitstroombanden te Adonislaan, Brederodelaan, Nijendaldreef, Frankenvoort en Generaal Pattonstraat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meerdere uitstroombanden te Adonislaan, Brederodelaan, Nijendaldreef, Frankenvoort en Generaal Pattonstraat te Helmond.Het zaaknummer is 0654393531.</text:p>
            <text:p text:style-name="common-al">
            <text:span text:style-name="nadrukvet">Besluitdatum:</text:span> 16-02-2024</text:p>
            <text:p text:style-name="common-al">
            <text:span text:style-name="nadrukvet">Inzage</text:span>
          </text:p>
            <text:p text:style-name="common-al">U kunt de vergunning gedurende 6 weken inzien vanaf <text:span text:style-name="nadrukvet">20-02-2024</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884</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84</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84</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93531</meta:user-defined>
    <meta:user-defined meta:name="DCTERMS.abstract">Obstakels in beschermingszone,  A-watergang, Adonislaan 1 Helmond </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Watervergunning verleend voor het aanleggen van meerdere uitstroombanden te Adonislaan, Brederodelaan, Nijendaldreef, Frankenvoort en Generaal Pattonstraat te Helmond.</meta:user-defined>
    <meta:user-defined meta:name="DCTERMS.W3CDTF/DCTERMS.available">2024-02-20</meta:user-defined>
    <meta:user-defined meta:name="DCTERMS.W3CDTF/OVERHEIDop.jaargang">2024</meta:user-defined>
    <meta:user-defined meta:name="OVERHEIDop.publicationIssue">2884</meta:user-defined>
    <meta:user-defined meta:name="OVERHEIDop.WsbID/DC.identifier">wsb-2024-2884</meta:user-defined>
    <meta:user-defined meta:name="OVERHEIDop.versieInformatie"/>
  </office:meta>
</office:document-meta>
</file>