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urvivalrun in de omgeving van Zelhem op 10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een survivalrun</text:p>
            <text:p text:style-name="common-al">Locatie: Zelhem e.o.</text:p>
            <text:p text:style-name="common-al">Zaaknummer: 154788</text:p>
            <text:p text:style-name="common-al">Datum bekendmaking besluit: 16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houden van een survivalrun in de omgeving van Zelhem op 10 maart 2024</meta:user-defined>
    <meta:user-defined meta:name="DCTERMS.W3CDTF/DCTERMS.available">2024-02-20</meta:user-defined>
    <meta:user-defined meta:name="DCTERMS.W3CDTF/OVERHEIDop.jaargang">2024</meta:user-defined>
    <meta:user-defined meta:name="OVERHEIDop.publicationIssue">2883</meta:user-defined>
    <meta:user-defined meta:name="OVERHEIDop.WsbID/DC.identifier">wsb-2024-2883</meta:user-defined>
    <meta:user-defined meta:name="OVERHEIDop.versieInformatie"/>
  </office:meta>
</office:document-meta>
</file>