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063 verleende vergunning voor herinrichting en grondwerkzaamheden, aanleg nvo en poelen, nabij regionale kering, langs de zuidzijde van de Zeesluisweg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31</meta:user-defined>
    <meta:user-defined meta:name="DCTERMS.abstract">herinrichting en grondwerkzaamheden, aanleg nvo en poelen, nabij regionale kering, langs de zuidzijde van de Zeesluisweg in Lutjewinkel</meta:user-defined>
    <dc:language>nl</dc:language>
    <meta:user-defined meta:name="OVERHEIDop.locatietype/OVERHEIDop.gebiedsmarkering">Punt</meta:user-defined>
    <meta:user-defined meta:name="DC.title">99990000014063 verleende vergunning voor herinrichting en grondwerkzaamheden, aanleg nvo en poelen, nabij regionale kering, langs de zuidzijde van de Zeesluisweg in Lutjewink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81</meta:user-defined>
    <meta:user-defined meta:name="OVERHEIDop.WsbID/DC.identifier">wsb-2024-2881</meta:user-defined>
    <meta:user-defined meta:name="OVERHEIDop.versieInformatie"/>
  </office:meta>
</office:document-meta>
</file>