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192 verleende vergunning voor het aanbrengen van een houten overkluizing ter bescherming van de gasleiding gelegen in perceel ASD01N83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81485</meta:user-defined>
    <meta:user-defined meta:name="DCTERMS.abstract">het aanbrengen van een houten overkluizing ter bescherming van de gasleiding gelegen in perceel ASD01N838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192 verleende vergunning voor het aanbrengen van een houten overkluizing ter bescherming van de gasleiding gelegen in perceel ASD01N838 in Assendelft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78</meta:user-defined>
    <meta:user-defined meta:name="OVERHEIDop.WsbID/DC.identifier">wsb-2024-2878</meta:user-defined>
    <meta:user-defined meta:name="OVERHEIDop.versieInformatie"/>
  </office:meta>
</office:document-meta>
</file>