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Kettingweg 2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vergroten van een woning in beschermingszone deel A en B van regionale kering 104 nabij de Kettingweg 2 in Genemuiden (<text:span text:style-name="nadrukcur">dossiernummer Z/24/059168; datum verzending 16 februari 2024).</text:span></text:p>
              </text:list-item>
            </text:list>
            <text:p text:style-name="common-al"/>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Kettingweg 2 in Genemuiden</meta:user-defined>
    <meta:user-defined meta:name="DCTERMS.W3CDTF/DCTERMS.available">2024-02-20</meta:user-defined>
    <meta:user-defined meta:name="DCTERMS.W3CDTF/OVERHEIDop.jaargang">2024</meta:user-defined>
    <meta:user-defined meta:name="OVERHEIDop.publicationIssue">2877</meta:user-defined>
    <meta:user-defined meta:name="OVERHEIDop.WsbID/DC.identifier">wsb-2024-2877</meta:user-defined>
    <meta:user-defined meta:name="OVERHEIDop.versieInformatie"/>
  </office:meta>
</office:document-meta>
</file>