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024 verleende vergunning voor (wijzigingsbesluit) wijzigen opbouw strandpaviljoen Dikke Zeehond bij Badweg 20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42008</meta:user-defined>
    <meta:user-defined meta:name="DCTERMS.abstract">(wijzigingsbesluit) wijzigen opbouw strandpaviljoen Dikke Zeehond bij Badweg 202 in De K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024 verleende vergunning voor (wijzigingsbesluit) wijzigen opbouw strandpaviljoen Dikke Zeehond bij Badweg 202 in De Koog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76</meta:user-defined>
    <meta:user-defined meta:name="OVERHEIDop.WsbID/DC.identifier">wsb-2024-2876</meta:user-defined>
    <meta:user-defined meta:name="OVERHEIDop.versieInformatie"/>
  </office:meta>
</office:document-meta>
</file>