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iciliëweg 61 1045AX Amsterdam, [STN02K04621] Sloten (N.H.) K 4621 - AGV - WN2023-0072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iciliëweg 61 1045AX Amsterdam, [STN02K04621] Sloten (N.H.) K 4621 .</text:p>
            <text:p text:style-name="common-al">Het betreft de volgende activiteit(en):</text:p>
            <text:p text:style-name="common-al">onttrekken van grondwater ten behoeve van proefsleuven</text:p>
            <text:p text:style-name="common-al">Deze vergunning is verzonden op 16-0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25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7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7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7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254</meta:user-defined>
    <meta:user-defined meta:name="DCTERMS.abstract">Watervergunning, Heijmans Infra B.V., Siciliëweg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Siciliëweg 61 1045AX Amsterdam, [STN02K04621] Sloten (N.H.) K 4621 - AGV - WN2023-007254</meta:user-defined>
    <meta:user-defined meta:name="DCTERMS.W3CDTF/DCTERMS.available">2024-02-20</meta:user-defined>
    <meta:user-defined meta:name="DCTERMS.W3CDTF/OVERHEIDop.jaargang">2024</meta:user-defined>
    <meta:user-defined meta:name="OVERHEIDop.publicationIssue">2875</meta:user-defined>
    <meta:user-defined meta:name="OVERHEIDop.WsbID/DC.identifier">wsb-2024-2875</meta:user-defined>
    <meta:user-defined meta:name="OVERHEIDop.versieInformatie"/>
  </office:meta>
</office:document-meta>
</file>