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sneld afvoeren van hemelwater via wadi's in A-water 093576 en B-water 091736 en plaatsen hekwerk haaks op A-water 093576 perceel aan de Scharenburg te Druten, sectie D  nummer 1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sneld afvoeren van hemelwater via wadi's in A-water 093576 en B-water 091736 en plaatsen hekwerk haaks op A-water 093576 perceel aan de Scharenburg te Druten, sectie D  nummer 1949 een watervergunning te verlenen.  
</text:p>
            <text:p text:style-name="common-al">Zaaknummer: 2023167720
</text:p>
            <text:p text:style-name="common-al">Start bezwaartermijn: 17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7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7720</meta:user-defined>
    <meta:user-defined meta:name="DCTERMS.abstract">versneld afvoeren van hemelwater via wadi's in A- en B-water en plaatsen hekwerk haaks op A-water 093576 perceel aan de Scharenburg te Druten, D 19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versneld afvoeren van hemelwater via wadi's in A-water 093576 en B-water 091736 en plaatsen hekwerk haaks op A-water 093576 perceel aan de Scharenburg te Druten, sectie D  nummer 1949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74</meta:user-defined>
    <meta:user-defined meta:name="OVERHEIDop.WsbID/DC.identifier">wsb-2024-2874</meta:user-defined>
    <meta:user-defined meta:name="OVERHEIDop.versieInformatie"/>
  </office:meta>
</office:document-meta>
</file>