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beschoeiing op de locatie nabij Marnixlaan 174 in Utrecht (code HDSR40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r het realiseren van beschoeiing op de locatie nabij Marnixlaan 174 in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00571</meta:user-defined>
    <meta:user-defined meta:name="DCTERMS.abstract">Melding activiteit voor het realiseren van beschoeiing op de locatie nabij Marnixlaan 174 in Utrecht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realiseren van beschoeiing op de locatie nabij Marnixlaan 174 in Utrecht (code HDSR400571)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73</meta:user-defined>
    <meta:user-defined meta:name="OVERHEIDop.WsbID/DC.identifier">wsb-2024-2873</meta:user-defined>
    <meta:user-defined meta:name="OVERHEIDop.versieInformatie"/>
  </office:meta>
</office:document-meta>
</file>