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leggen van een gedeelte watergang en het inkorten van een duiker op de locatie nabij Mijzijde 145 in Kamerik (code HDSR3842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leggen van een gedeelte watergang en het inkorten van een duiker op de locatie nabij Mijzijde 145 in Kamerik, in de gemeente Woerd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0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7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7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7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384201</meta:user-defined>
    <meta:user-defined meta:name="DCTERMS.abstract">Melding activiteit voor het verleggen van een gedeelte watergang en het inkorten van een duiker op de locatie nabij Mijzijde 145 in Kamerik</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Melding activiteit voor het verleggen van een gedeelte watergang en het inkorten van een duiker op de locatie nabij Mijzijde 145 in Kamerik (code HDSR384201)</meta:user-defined>
    <meta:user-defined meta:name="DCTERMS.W3CDTF/DCTERMS.available">2024-02-20</meta:user-defined>
    <meta:user-defined meta:name="DCTERMS.W3CDTF/OVERHEIDop.jaargang">2024</meta:user-defined>
    <meta:user-defined meta:name="OVERHEIDop.publicationIssue">2871</meta:user-defined>
    <meta:user-defined meta:name="OVERHEIDop.WsbID/DC.identifier">wsb-2024-2871</meta:user-defined>
    <meta:user-defined meta:name="OVERHEIDop.versieInformatie"/>
  </office:meta>
</office:document-meta>
</file>