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fietsroute, deelgebied C 2 aanleggen tussen Groningen e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2 februari 2024 een aanvraag omgevingsvergunning ontvangen. De aanvraag betreft: Doorfietsroute, deelgebied C2 aanleggen tussen Groningen en Leek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oorfietsroute, deelgebied C 2 aanleggen tussen Groningen en Le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67</meta:user-defined>
    <meta:user-defined meta:name="OVERHEIDop.WsbID/DC.identifier">wsb-2024-2867</meta:user-defined>
    <meta:user-defined meta:name="OVERHEIDop.versieInformatie"/>
  </office:meta>
</office:document-meta>
</file>