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de nieuwbouw van een parkeergarage aan Pattistpark 3 te Terneuz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de nieuwbouw van een parkeergarage aan Pattistpark 3 te Terneuzen. De vergunning is geregistreerd onder nummer VOS3301.</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het besluit? </text:p>
            <text:p text:style-name="common-al">U kunt het waterschap tot 2 april 2024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866</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866</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866</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Watervergunning voor de nieuwbouw van een parkeergarage aan Pattistpark 3 te Terneuzen</meta:user-defined>
    <meta:user-defined meta:name="DCTERMS.W3CDTF/DCTERMS.available">2024-02-20</meta:user-defined>
    <meta:user-defined meta:name="DCTERMS.W3CDTF/OVERHEIDop.jaargang">2024</meta:user-defined>
    <meta:user-defined meta:name="OVERHEIDop.publicationIssue">2866</meta:user-defined>
    <meta:user-defined meta:name="OVERHEIDop.WsbID/DC.identifier">wsb-2024-2866</meta:user-defined>
    <meta:user-defined meta:name="OVERHEIDop.versieInformatie"/>
  </office:meta>
</office:document-meta>
</file>