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005 het afkoppelen van hard oppervlak van oppervlaktewater naar vier reeds aanwezige wadi’s aan de Imagination Avenue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fkoppelen van 12.840 m² hard oppervlak van oppervlaktewater naar vier reeds aanwezige wadi’s aan de Imagination Avenue te Hoofd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3-025005 het afkoppelen van hard oppervlak van oppervlaktewater naar vier reeds aanwezige wadi’s aan de Imagination Avenue te Hoofddorp.</meta:user-defined>
    <meta:user-defined meta:name="OVERHEIDop.datumEindeReactietermijn">2024-03-28</meta:user-defined>
    <meta:user-defined meta:name="OVERHEIDop.TilID/OVERHEIDop.terinzageleggingOP">til-2024-4613</meta:user-defined>
    <meta:user-defined meta:name="DCTERMS.W3CDTF/DCTERMS.available">2024-02-20</meta:user-defined>
    <meta:user-defined meta:name="DCTERMS.W3CDTF/OVERHEIDop.jaargang">2024</meta:user-defined>
    <meta:user-defined meta:name="OVERHEIDop.publicationIssue">2864</meta:user-defined>
    <meta:user-defined meta:name="OVERHEIDop.WsbID/DC.identifier">wsb-2024-2864</meta:user-defined>
    <meta:user-defined meta:name="OVERHEIDop.versieInformatie"/>
  </office:meta>
</office:document-meta>
</file>