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2588 het aanbrengen en hebben van een mantelbuis bij/op Molenkade 1a te Leimuide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besluit verleend. Rijnland geeft hiermee toestemming voor het middels een boogboring aanbrengen en hebben van een PE100 SDR11 mantelbuis Ø 90 mm binnen de kernzone en middels een boogzinker binnen de beschermingszone van een regionale kering bij/op Molenkade 1a te Leimuiden.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28 maart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text:p>
            <text:p text:style-name="common-al"> 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2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862</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62</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62</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2588 het aanbrengen en hebben van een mantelbuis bij/op Molenkade 1a te Leimuiden.</meta:user-defined>
    <meta:user-defined meta:name="OVERHEIDop.datumEindeReactietermijn">2024-03-28</meta:user-defined>
    <meta:user-defined meta:name="OVERHEIDop.TilID/OVERHEIDop.terinzageleggingOP">til-2024-4612</meta:user-defined>
    <meta:user-defined meta:name="DCTERMS.W3CDTF/DCTERMS.available">2024-02-20</meta:user-defined>
    <meta:user-defined meta:name="DCTERMS.W3CDTF/OVERHEIDop.jaargang">2024</meta:user-defined>
    <meta:user-defined meta:name="OVERHEIDop.publicationIssue">2862</meta:user-defined>
    <meta:user-defined meta:name="OVERHEIDop.WsbID/DC.identifier">wsb-2024-2862</meta:user-defined>
    <meta:user-defined meta:name="OVERHEIDop.versieInformatie"/>
  </office:meta>
</office:document-meta>
</file>