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n betreft het dempen en graven van een b-watergang, nabij Holkampstraat 9 te Vinkel. De te dempen b-watergang ligt tussen perceel gemeente Heesch, sectie F, nummer 749 en gemeente Heesch, sectie F, nummer 1252. De te graven watergang ligt tussen p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n betreft het dempen en graven van een b-watergang, nabij Holkampstraat 9 te Vinkel. De te dempen b-watergang ligt tussen perceel gemeente Heesch, sectie F, nummer 749 en gemeente Heesch, sectie F, nummer 1252. De te graven watergang ligt tussen per. Het zaaknummer is 0654387784.</text:p>
            <text:p text:style-name="common-al">
            <text:span text:style-name="nadrukvet">Besluitdatum:</text:span> 16-02-2024</text:p>
            <text:p text:style-name="common-al">
            <text:span text:style-name="nadrukvet">Inzage</text:span>
          </text:p>
            <text:p text:style-name="common-al">U kunt de vergunning gedurende 6 weken inzien vanaf <text:span text:style-name="nadrukvet">20-0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7784</meta:user-defined>
    <meta:user-defined meta:name="DCTERMS.abstract">Dempen B-watergang, Holkampstraat 9 Vinkel</meta:user-defined>
    <dc:language>nl</dc:language>
    <meta:user-defined meta:name="OVERHEIDop.locatietype/OVERHEIDop.gebiedsmarkering">Lijn</meta:user-defined>
    <meta:user-defined meta:name="OVERHEIDop.locatietype/OVERHEIDop.gebiedsmarkering">Lijn</meta:user-defined>
    <meta:user-defined meta:name="DC.title">Watervergunning verleend voor en betreft het dempen en graven van een b-watergang, nabij Holkampstraat 9 te Vinkel. De te dempen b-watergang ligt tussen perceel gemeente Heesch, sectie F, nummer 749 en gemeente Heesch, sectie F, nummer 1252. De te graven watergang ligt tussen per</meta:user-defined>
    <meta:user-defined meta:name="DCTERMS.W3CDTF/DCTERMS.available">2024-02-20</meta:user-defined>
    <meta:user-defined meta:name="DCTERMS.W3CDTF/OVERHEIDop.jaargang">2024</meta:user-defined>
    <meta:user-defined meta:name="OVERHEIDop.publicationIssue">2861</meta:user-defined>
    <meta:user-defined meta:name="OVERHEIDop.WsbID/DC.identifier">wsb-2024-2861</meta:user-defined>
    <meta:user-defined meta:name="OVERHEIDop.versieInformatie"/>
  </office:meta>
</office:document-meta>
</file>