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460 diverse werkzaamheden ter plaatse van kadastraal perceel F 1899 in gemeen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dieper dan 1,5 meter minus maaiveld en het aanbrengen,-hebben en verwijderen van verticale filters in kwetsbaar kwelgebied ten behoeve van een reparatie aan een drinkwaterleiding in het Westerpark ter plaatse van kadastraal perceel F 1899 in gemeente Zoet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2460 diverse werkzaamheden ter plaatse van kadastraal perceel F 1899 in gemeente Zoetermeer.</meta:user-defined>
    <meta:user-defined meta:name="OVERHEIDop.datumEindeReactietermijn">2024-03-28</meta:user-defined>
    <meta:user-defined meta:name="OVERHEIDop.TilID/OVERHEIDop.terinzageleggingOP">til-2024-4608</meta:user-defined>
    <meta:user-defined meta:name="DCTERMS.W3CDTF/DCTERMS.available">2024-02-20</meta:user-defined>
    <meta:user-defined meta:name="DCTERMS.W3CDTF/OVERHEIDop.jaargang">2024</meta:user-defined>
    <meta:user-defined meta:name="OVERHEIDop.publicationIssue">2859</meta:user-defined>
    <meta:user-defined meta:name="OVERHEIDop.WsbID/DC.identifier">wsb-2024-2859</meta:user-defined>
    <meta:user-defined meta:name="OVERHEIDop.versieInformatie"/>
  </office:meta>
</office:document-meta>
</file>