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141 het bouwen van een uitbouw van een bestaande woning ter plaatse van Hillergommerdijk 30 in Lisserbroek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bouwen van een uitbouw van een bestaande woning in de kernzone van een regionale waterkering; ter plaatse van Hillergommerdijk 30 in Lisserbroek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en met 28 maart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5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5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5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0141 het bouwen van een uitbouw van een bestaande woning ter plaatse van Hillergommerdijk 30 in Lisserbroek in de gemeente Haarlemmermeer.</meta:user-defined>
    <meta:user-defined meta:name="OVERHEIDop.datumEindeReactietermijn">2024-03-28</meta:user-defined>
    <meta:user-defined meta:name="OVERHEIDop.TilID/OVERHEIDop.terinzageleggingOP">til-2024-4605</meta:user-defined>
    <meta:user-defined meta:name="DCTERMS.W3CDTF/DCTERMS.available">2024-02-20</meta:user-defined>
    <meta:user-defined meta:name="DCTERMS.W3CDTF/OVERHEIDop.jaargang">2024</meta:user-defined>
    <meta:user-defined meta:name="OVERHEIDop.publicationIssue">2858</meta:user-defined>
    <meta:user-defined meta:name="OVERHEIDop.WsbID/DC.identifier">wsb-2024-2858</meta:user-defined>
    <meta:user-defined meta:name="OVERHEIDop.versieInformatie"/>
  </office:meta>
</office:document-meta>
</file>