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ozen en onttrekken van water in de Molenbeek, dat vrijkomt bij het realiseren van een stuw  bij locatie Sint Anthon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etreft het lozen en onttrekken van water in de Molenbeek, dat vrijkomt bij het realiseren van een stuw bij locatie Sint Anthonis. Het zaaknummer is 0654403639.</text:p>
            <text:p text:style-name="common-al">
            <text:span text:style-name="nadrukvet">Besluitdatum:</text:span> 16-02-2024</text:p>
            <text:p text:style-name="common-al">
            <text:span text:style-name="nadrukvet">Inzage</text:span>
          </text:p>
            <text:p text:style-name="common-al">U kunt de vergunning gedurende 6 weken inzien vanaf <text:span text:style-name="nadrukvet">20-02-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5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5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5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3639</meta:user-defined>
    <meta:user-defined meta:name="DCTERMS.abstract">Bronbemaling, Oppervlaktewaterlozing, Lepelstraat 37 Sint Anthonis </meta:user-defined>
    <dc:language>nl</dc:language>
    <meta:user-defined meta:name="OVERHEIDop.locatietype/OVERHEIDop.gebiedsmarkering">Lijn</meta:user-defined>
    <meta:user-defined meta:name="DC.title">Watervergunning verleend voor het lozen en onttrekken van water in de Molenbeek, dat vrijkomt bij het realiseren van een stuw  bij locatie Sint Anthonis.</meta:user-defined>
    <meta:user-defined meta:name="DCTERMS.W3CDTF/DCTERMS.available">2024-02-20</meta:user-defined>
    <meta:user-defined meta:name="DCTERMS.W3CDTF/OVERHEIDop.jaargang">2024</meta:user-defined>
    <meta:user-defined meta:name="OVERHEIDop.publicationIssue">2853</meta:user-defined>
    <meta:user-defined meta:name="OVERHEIDop.WsbID/DC.identifier">wsb-2024-2853</meta:user-defined>
    <meta:user-defined meta:name="OVERHEIDop.versieInformatie"/>
  </office:meta>
</office:document-meta>
</file>