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en ontheffing voor het verplaatsen van 4 Coaxkasten langs de Klaassesweg en de Werendijkseweg in Bigge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verleend voor het verplaatsen van 4 Coaxkasten langs de Klaassesweg en de Werendijkseweg in Biggekerke. De documenten zijn geregistreerd onder nummer VOS3266.</text:p>
            <text:p text:style-name="tussenkopcur">Waarom publiceert het waterschap dit bericht?</text:p>
            <text:p text:style-name="common-al">Een watervergunning en ontheff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watervergunning en/of ontheffing? </text:p>
            <text:p text:style-name="common-al">U kunt het waterschap tot 29 maart 2024 laten weten dat u het niet eens bent met de watervergunning en/of ontheff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852</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52</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52</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3266</meta:user-defined>
    <meta:user-defined meta:name="DCTERMS.abstract">Het verplaatsen van 4 Coaxkasten langs de Klaassesweg en de Werendijkseweg in Biggekerk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vergunning en ontheffing voor het verplaatsen van 4 Coaxkasten langs de Klaassesweg en de Werendijkseweg in Biggekerke</meta:user-defined>
    <meta:user-defined meta:name="DCTERMS.W3CDTF/DCTERMS.available">2024-02-20</meta:user-defined>
    <meta:user-defined meta:name="DCTERMS.W3CDTF/OVERHEIDop.jaargang">2024</meta:user-defined>
    <meta:user-defined meta:name="OVERHEIDop.publicationIssue">2852</meta:user-defined>
    <meta:user-defined meta:name="OVERHEIDop.WsbID/DC.identifier">wsb-2024-2852</meta:user-defined>
    <meta:user-defined meta:name="OVERHEIDop.versieInformatie"/>
  </office:meta>
</office:document-meta>
</file>