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terinfiltratiesysteem met pompput nabij b-water 067284 en C-wateren 066978, 066985, 066987 en 068012 ter plaatse van Oud-Alblas sectie D nummers 19, 338 ged. en 416 g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terinfiltratiesysteem met pompput nabij b-water 067284 en C-wateren 066978, 066985, 066987 en 068012 ter plaatse van Oud-Alblas sectie D nummers 19, 338 ged. en 416 ged. een watervergunning te verlenen.  
</text:p>
            <text:p text:style-name="common-al">Zaaknummer: 2023148558
</text:p>
            <text:p text:style-name="common-al">Start bezwaartermijn: 1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8558</meta:user-defined>
    <meta:user-defined meta:name="DCTERMS.abstract">aanleg van waterinfiltratie met pompput nabij b-water 067284 en C-water 066978, 066985, 066987 en 068012 Oud-Alblas, D 338 (ged.), 119 en 416 (ged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waterinfiltratiesysteem met pompput nabij b-water 067284 en C-wateren 066978, 066985, 066987 en 068012 ter plaatse van Oud-Alblas sectie D nummers 19, 338 ged. en 416 ged.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48</meta:user-defined>
    <meta:user-defined meta:name="OVERHEIDop.WsbID/DC.identifier">wsb-2024-2848</meta:user-defined>
    <meta:user-defined meta:name="OVERHEIDop.versieInformatie"/>
  </office:meta>
</office:document-meta>
</file>