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vijf beschadigde duikers ter plaatse van Persingensestraat te Pers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vijf beschadigde duikers ter plaatse van Persingensestraat te Persingen 
</text:p>
            <text:p text:style-name="common-al">Zaaknummer: 2024019767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4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4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9767</meta:user-defined>
    <meta:user-defined meta:name="DCTERMS.abstract">het vervangen van vijf beschadigde duikers ter plaatse van Persingensestraat te Pers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vijf beschadigde duikers ter plaatse van Persingensestraat te Persingen</meta:user-defined>
    <meta:user-defined meta:name="DCTERMS.W3CDTF/DCTERMS.available">2024-02-20</meta:user-defined>
    <meta:user-defined meta:name="DCTERMS.W3CDTF/OVERHEIDop.jaargang">2024</meta:user-defined>
    <meta:user-defined meta:name="OVERHEIDop.publicationIssue">2847</meta:user-defined>
    <meta:user-defined meta:name="OVERHEIDop.WsbID/DC.identifier">wsb-2024-2847</meta:user-defined>
    <meta:user-defined meta:name="OVERHEIDop.versieInformatie"/>
  </office:meta>
</office:document-meta>
</file>