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rug en het vervangen van beschoeiing in een oppervlaktewaterlichaam A in Park Princenhof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rug en het vervangen van beschoeiing in een oppervlaktewaterlichaam A in Park Princenhof te Leusden.</text:p>
            <text:p text:style-name="common-al">De vergunning is verzonden op 16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24 tot en met 2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0 februari 2024</text:p>
            <text:p text:style-name="last-al">Het nummer van de vergunning is Z2023-12-0046/D2023-12-15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046/D2023-12-1587</meta:user-defined>
    <meta:user-defined meta:name="DCTERMS.abstract">Watervergunning voor het verwijderen van een brug en het vervangen van beschoeiing in een oppervlaktewaterlichaam A in Park Princenhof te Leusden.</meta:user-defined>
    <dc:language>nl</dc:language>
    <meta:user-defined meta:name="OVERHEIDop.locatietype/OVERHEIDop.gebiedsmarkering">Weg</meta:user-defined>
    <meta:user-defined meta:name="DC.title">Bekendmaking watervergunning voor het verwijderen van een brug en het vervangen van beschoeiing in een oppervlaktewaterlichaam A in Park Princenhof te Leusden</meta:user-defined>
    <meta:user-defined meta:name="DCTERMS.W3CDTF/DCTERMS.available">2024-02-20</meta:user-defined>
    <meta:user-defined meta:name="DCTERMS.W3CDTF/OVERHEIDop.jaargang">2024</meta:user-defined>
    <meta:user-defined meta:name="OVERHEIDop.publicationIssue">2846</meta:user-defined>
    <meta:user-defined meta:name="OVERHEIDop.WsbID/DC.identifier">wsb-2024-2846</meta:user-defined>
    <meta:user-defined meta:name="OVERHEIDop.versieInformatie"/>
  </office:meta>
</office:document-meta>
</file>