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ulling watervergunning voor het behouden van een hekwerk en een schapenhek nabij de Elspeterweg 53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ni 2023 een vergunning verleend voor het behouden van een hekwerk en een schapenhek op de onderhoudsstrook van een oppervlaktewaterlichaam A, de Nieuwe Beek. Het gaat om de locatie ongeveer halverwege de Kortenbroekweg en de Sprengenkampweg te Vaassen, nabij de Elspeterweg 53 te Vaassen. Het kenmerk van deze watervergunning is Z2022-09-0261/D2022-12-1078. </text:p>
            <text:p text:style-name="common-al">Naar aanleiding van een bezwaarprocedure en conform het advies van de bezwarenadviescommissie heeft het waterschap besloten tot de aanvulling van de motivering tot de verlening van deze watervergunning. Dit besluit is verzonden op 15 februari 2024 en heeft kenmerk Z2024-02-0004/D2024-02-0376.</text:p>
            <text:p text:style-name="common-al"/>
            <text:p text:style-name="tussenkopcur">Inzien van stukken</text:p>
            <text:p text:style-name="common-al">U kunt het besluit en de daarbij behorende stukken inzien van 20 februari 2024 tot en met 2 april 2024 bij Waterschap Vallei en Veluwe, Steenbokstraat 10 in Apeldoorn: elke werkdag na telefonische afspraak (055 527 29 11).</text:p>
            <text:p text:style-name="common-al">Indien gewenst kan het besluit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it besluit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het besluit is Z2024-02-0004/D2024-02-03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4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004/D2024-02-0376</meta:user-defined>
    <meta:user-defined meta:name="DCTERMS.abstract">Besluit tot de aanvulling van de motivering tot de verlening van de watervergunning voor het behouden van een hekwerk en een schapenhek op de onderhoudsstrook van een oppervlaktewaterlichaam A, de Nieuwe Beek. Het gaat om de locatie nabij de Elspeterweg 53 te Vaassen.</meta:user-defined>
    <dc:language>nl</dc:language>
    <meta:user-defined meta:name="OVERHEIDop.locatietype/OVERHEIDop.gebiedsmarkering">Adres</meta:user-defined>
    <meta:user-defined meta:name="DC.title">Bekendmaking aanvulling watervergunning voor het behouden van een hekwerk en een schapenhek nabij de Elspeterweg 53 te Vaassen</meta:user-defined>
    <meta:user-defined meta:name="DCTERMS.W3CDTF/DCTERMS.available">2024-02-19</meta:user-defined>
    <meta:user-defined meta:name="DCTERMS.W3CDTF/OVERHEIDop.jaargang">2024</meta:user-defined>
    <meta:user-defined meta:name="OVERHEIDop.publicationIssue">2845</meta:user-defined>
    <meta:user-defined meta:name="OVERHEIDop.WsbID/DC.identifier">wsb-2024-2845</meta:user-defined>
    <meta:user-defined meta:name="OVERHEIDop.versieInformatie"/>
  </office:meta>
</office:document-meta>
</file>