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het aanleggen van kabels of leidingen nabij locatie Provincialeweg Oost 72b in Haastrecht. (code HDSR401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Provincialeweg Oost 72b in Haastrecht. </text:p>
            <text:p text:style-name="common-al">Deze aanvraag is ontvangen op 14 februari 2024 en geregistreerd onder zaak 40189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4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4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4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1892</meta:user-defined>
    <meta:user-defined meta:name="DCTERMS.abstract">Nieuwe aanvraag voor een watervergunning voor het aanleggen van kabels of leidingen nabij locatie Provincialeweg Oost 72b in Haastrech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het aanleggen van kabels of leidingen nabij locatie Provincialeweg Oost 72b in Haastrecht. (code HDSR401892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43</meta:user-defined>
    <meta:user-defined meta:name="OVERHEIDop.WsbID/DC.identifier">wsb-2024-2843</meta:user-defined>
    <meta:user-defined meta:name="OVERHEIDop.versieInformatie"/>
  </office:meta>
</office:document-meta>
</file>