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locatie Provincialeweg Oost 4 in Haastrecht. (code HDSR401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catie Provincialeweg Oost 4 in Haastrecht. </text:p>
            <text:p text:style-name="common-al">Deze aanvraag is ontvangen op 14 februari 2024 en geregistreerd onder zaak 40188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3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3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3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1889</meta:user-defined>
    <meta:user-defined meta:name="DCTERMS.abstract">Nieuwe aanvraag voor een watervergunning voor het aanleggen van kabels of leidingen nabij locatie Provincialeweg Oost 4 in Haastrecht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leggen van kabels of leidingen nabij locatie Provincialeweg Oost 4 in Haastrecht. (code HDSR401889)</meta:user-defined>
    <meta:user-defined meta:name="DCTERMS.W3CDTF/DCTERMS.available">2024-02-19</meta:user-defined>
    <meta:user-defined meta:name="DCTERMS.W3CDTF/OVERHEIDop.jaargang">2024</meta:user-defined>
    <meta:user-defined meta:name="OVERHEIDop.publicationIssue">2837</meta:user-defined>
    <meta:user-defined meta:name="OVERHEIDop.WsbID/DC.identifier">wsb-2024-2837</meta:user-defined>
    <meta:user-defined meta:name="OVERHEIDop.versieInformatie"/>
  </office:meta>
</office:document-meta>
</file>