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Weg der Verenigde Naties 10 in IJsselstein (Code HDSR401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Verenigde Naties 10 in IJsselstein.</text:p>
            <text:p text:style-name="common-al">In de periode tussen 19 februari 2024 en 23 februar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3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1367</meta:user-defined>
    <meta:user-defined meta:name="DCTERMS.abstract">Melding voor het onttrekken van grondwater op de locatie Weg der Verenigde Naties 10 in IJsselstein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Weg der Verenigde Naties 10 in IJsselstein (Code HDSR401367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35</meta:user-defined>
    <meta:user-defined meta:name="OVERHEIDop.WsbID/DC.identifier">wsb-2024-2835</meta:user-defined>
    <meta:user-defined meta:name="OVERHEIDop.versieInformatie"/>
  </office:meta>
</office:document-meta>
</file>