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en lozen van grondwater op de locatie Kromme Nieuwegracht in Utrecht (Code HDSR4013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en lozen van grondwater door het uitvoeren van een bouwputbemaling op de locatie Kromme Nieuwegracht in Utrecht.</text:p>
            <text:p text:style-name="common-al">In de periode tussen 19 februari 2024 en 15 april 2024 wordt er grondwater onttrokken met een debiet van maximaal 3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9 februar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834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834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834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7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401398</meta:user-defined>
    <meta:user-defined meta:name="DCTERMS.abstract">Melding voor het onttrekken en lozen van grondwater op de locatie Kromme Nieuwegracht in Utrecht.</meta:user-defined>
    <dc:language>nl</dc:language>
    <meta:user-defined meta:name="OVERHEIDop.locatietype/OVERHEIDop.gebiedsmarkering">Weg</meta:user-defined>
    <meta:user-defined meta:name="DC.title">Hoogheemraadschap De Stichtse Rijnlanden – Melding voor het onttrekken en lozen van grondwater op de locatie Kromme Nieuwegracht in Utrecht (Code HDSR401398)</meta:user-defined>
    <meta:user-defined meta:name="DCTERMS.W3CDTF/DCTERMS.available">2024-02-19</meta:user-defined>
    <meta:user-defined meta:name="DCTERMS.W3CDTF/OVERHEIDop.jaargang">2024</meta:user-defined>
    <meta:user-defined meta:name="OVERHEIDop.publicationIssue">2834</meta:user-defined>
    <meta:user-defined meta:name="OVERHEIDop.WsbID/DC.identifier">wsb-2024-2834</meta:user-defined>
    <meta:user-defined meta:name="OVERHEIDop.versieInformatie"/>
  </office:meta>
</office:document-meta>
</file>