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voor een watervergunning voor het dempen en graven van oppervlaktewater op de locatie nabij Provincialeweg Oost 97 in Haastrecht (code HDSR3914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op 15 februari 2024 besloten om de beslistermijn voor de aanvraag te verlengen voor een periode van 4 weken. De aanvraag betreft een watervergunning voor het dempen en graven van oppervlaktewater op de locatie nabij Provincialeweg Oost 97 in Haastrecht in de gemeente Krimpenerwaard (code HDSR391461)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833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3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3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391461</meta:user-defined>
    <meta:user-defined meta:name="DCTERMS.abstract">Kennisgeving verlenging beslistermijn aanvraag voor een watervergunning voor het dempen en graven van oppervlaktewater op de locatie nabij Provincialeweg Oost 97 in Haastrecht</meta:user-defined>
    <dc:language>nl</dc:language>
    <meta:user-defined meta:name="OVERHEIDop.locatietype/OVERHEIDop.gebiedsmarkering">Adres</meta:user-defined>
    <meta:user-defined meta:name="DC.title">Hoogheemraadschap De Stichtse Rijnlanden – Kennisgeving verlenging beslistermijn aanvraag voor een watervergunning voor het dempen en graven van oppervlaktewater op de locatie nabij Provincialeweg Oost 97 in Haastrecht (code HDSR391461)</meta:user-defined>
    <meta:user-defined meta:name="DCTERMS.W3CDTF/DCTERMS.available">2024-02-19</meta:user-defined>
    <meta:user-defined meta:name="DCTERMS.W3CDTF/OVERHEIDop.jaargang">2024</meta:user-defined>
    <meta:user-defined meta:name="OVERHEIDop.publicationIssue">2833</meta:user-defined>
    <meta:user-defined meta:name="OVERHEIDop.WsbID/DC.identifier">wsb-2024-2833</meta:user-defined>
    <meta:user-defined meta:name="OVERHEIDop.versieInformatie"/>
  </office:meta>
</office:document-meta>
</file>