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Charlotte van Montpensierlaan 2A 1181RR Amstelveen - AGV - WN2023-007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harlotte van Montpensierlaan 2A 1181RR Amstelveen.</text:p>
            <text:p text:style-name="common-al">Het betreft de volgende activiteit(en):</text:p>
            <text:p text:style-name="common-al">onttrekken van grondwater voor het realiseren van nieuwbouw</text:p>
            <text:p text:style-name="common-al">Deze vergunning is verzonden op 15-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20</meta:user-defined>
    <meta:user-defined meta:name="DCTERMS.abstract">Watervergunning, De Geus Bouw B.V., Charlotte van Montpensierlaan 2a in Amstel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Charlotte van Montpensierlaan 2A 1181RR Amstelveen - AGV - WN2023-007420</meta:user-defined>
    <meta:user-defined meta:name="DCTERMS.W3CDTF/DCTERMS.available">2024-02-19</meta:user-defined>
    <meta:user-defined meta:name="DCTERMS.W3CDTF/OVERHEIDop.jaargang">2024</meta:user-defined>
    <meta:user-defined meta:name="OVERHEIDop.publicationIssue">2830</meta:user-defined>
    <meta:user-defined meta:name="OVERHEIDop.WsbID/DC.identifier">wsb-2024-2830</meta:user-defined>
    <meta:user-defined meta:name="OVERHEIDop.versieInformatie"/>
  </office:meta>
</office:document-meta>
</file>