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drie tijdelijke dammen met duikers in een secundaire waterloop tijdens het bouwen van de woningbouwontwikkeling 't Veld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4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41237</meta:user-defined>
    <meta:user-defined meta:name="DCTERMS.abstract">het aanbrengen van drie tijdelijke dammen met duikersin een secundaire waterloop tijdens het bouwen van de woningbouwontwikkeling 't Veld No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brengen van drie tijdelijke dammen met duikers in een secundaire waterloop tijdens het bouwen van de woningbouwontwikkeling 't Veld Noord</meta:user-defined>
    <meta:user-defined meta:name="DCTERMS.W3CDTF/DCTERMS.available">2024-01-09</meta:user-defined>
    <meta:user-defined meta:name="DCTERMS.W3CDTF/OVERHEIDop.jaargang">2024</meta:user-defined>
    <meta:user-defined meta:name="OVERHEIDop.publicationIssue">283</meta:user-defined>
    <meta:user-defined meta:name="OVERHEIDop.WsbID/DC.identifier">wsb-2024-283</meta:user-defined>
    <meta:user-defined meta:name="OVERHEIDop.versieInformatie"/>
  </office:meta>
</office:document-meta>
</file>