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ioolpersleiding en een voedingskabel aan Westhovenseweg 2A in Oostkapell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met wateractiviteit ontvangen. De vergunning is aangevraagd voor het aanleggen van een rioolpersleiding en een voedingskabel aan Westhovenseweg 2A in Oostkapelle, gemeente Veere. De aanvraag is geregistreerd onder zaaknummer VTH139. </text:p>
            <text:p text:style-name="tussenkopcur">Waarom publiceert het waterschap dit bericht?</text:p>
            <text:p text:style-name="common-al">Een omgevingsvergunning met wateractiviteit wordt bij het waterschap aangevraagd om toestemming te krijgen om iets te bouwen, verbouwen, slopen, kappen of aan te leggen bij water, een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met wateractiviteit ontvangen op 1 februari 2024. Het waterschap neemt daarover waarschijnlijk voor 28 maart 2024 een besluit. Het besluit wordt gepubliceerd door het waterschap met een nieuw bericht. Vanaf dat moment kunt u de documenten met informatie over de vergunning bekijken en hierop reageren. U kunt nu nog niet reageren.</text:p>
            <text:p text:style-name="common-al">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39</meta:user-defined>
    <meta:user-defined meta:name="DCTERMS.abstract">Het aanleggen van een rioolpersleiding en een voedingskabel aan Westhovenseweg 2A in Oostkapelle, gemeente Veere.</meta:user-defined>
    <dc:language>nl</dc:language>
    <meta:user-defined meta:name="OVERHEIDop.locatietype/OVERHEIDop.gebiedsmarkering">Punt</meta:user-defined>
    <meta:user-defined meta:name="DC.title">Aanvraag vergunning voor het aanleggen van een rioolpersleiding en een voedingskabel aan Westhovenseweg 2A in Oostkapelle, gemeente Veere</meta:user-defined>
    <meta:user-defined meta:name="DCTERMS.W3CDTF/DCTERMS.available">2024-02-19</meta:user-defined>
    <meta:user-defined meta:name="DCTERMS.W3CDTF/OVERHEIDop.jaargang">2024</meta:user-defined>
    <meta:user-defined meta:name="OVERHEIDop.publicationIssue">2826</meta:user-defined>
    <meta:user-defined meta:name="OVERHEIDop.WsbID/DC.identifier">wsb-2024-2826</meta:user-defined>
    <meta:user-defined meta:name="OVERHEIDop.versieInformatie"/>
  </office:meta>
</office:document-meta>
</file>