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Vogelweg 1 in Maarssen (Code HDSR40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Vogelweg 1 in Maarssen.</text:p>
            <text:p text:style-name="common-al">In de periode tussen 15 februari 2024 en 22 februari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2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169</meta:user-defined>
    <meta:user-defined meta:name="DCTERMS.abstract">Melding voor het onttrekken van grondwater op de locatie Vogelweg 1 in Maarss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Vogelweg 1 in Maarssen (Code HDSR401169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25</meta:user-defined>
    <meta:user-defined meta:name="OVERHEIDop.WsbID/DC.identifier">wsb-2024-2825</meta:user-defined>
    <meta:user-defined meta:name="OVERHEIDop.versieInformatie"/>
  </office:meta>
</office:document-meta>
</file>