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Schimmel in Woerden (Code HDSR400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Schimmel in Woerden</text:p>
            <text:p text:style-name="common-al">In de periode tussen 12 februari 2024 en 8 april 2024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1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0967</meta:user-defined>
    <meta:user-defined meta:name="DCTERMS.abstract">Melding voor het onttrekken en lozen van grondwater op de locatie Schimmel in Woerde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Schimmel in Woerden (Code HDSR400967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17</meta:user-defined>
    <meta:user-defined meta:name="OVERHEIDop.WsbID/DC.identifier">wsb-2024-2817</meta:user-defined>
    <meta:user-defined meta:name="OVERHEIDop.versieInformatie"/>
  </office:meta>
</office:document-meta>
</file>