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uifeendlaan 1 in Bilthoven (Code HDSR4005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uifeendlaan 1 in Bilthoven.</text:p>
            <text:p text:style-name="common-al">In de periode tussen 3 april 2024 en 15 mei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0504</meta:user-defined>
    <meta:user-defined meta:name="DCTERMS.abstract">Melding voor het onttrekken van grondwater op de locatie Kuifeendlaan 1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uifeendlaan 1 in Bilthoven (Code HDSR400504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16</meta:user-defined>
    <meta:user-defined meta:name="OVERHEIDop.WsbID/DC.identifier">wsb-2024-2816</meta:user-defined>
    <meta:user-defined meta:name="OVERHEIDop.versieInformatie"/>
  </office:meta>
</office:document-meta>
</file>