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leidingen bij Heerenweg 71a en 73a in Barsingerhorn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2-2024 en geregistreerd onder zaaknummer 20240214279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81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1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1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142792</meta:user-defined>
    <meta:user-defined meta:name="DCTERMS.abstract">het aanleggen van leidingen bij Heerenweg 71a en 73a in Barsingerhorn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leidingen bij Heerenweg 71a en 73a in Barsingerhorn</meta:user-defined>
    <meta:user-defined meta:name="DCTERMS.W3CDTF/DCTERMS.available">2024-02-19</meta:user-defined>
    <meta:user-defined meta:name="DCTERMS.W3CDTF/OVERHEIDop.jaargang">2024</meta:user-defined>
    <meta:user-defined meta:name="OVERHEIDop.publicationIssue">2815</meta:user-defined>
    <meta:user-defined meta:name="OVERHEIDop.WsbID/DC.identifier">wsb-2024-2815</meta:user-defined>
    <meta:user-defined meta:name="OVERHEIDop.versieInformatie"/>
  </office:meta>
</office:document-meta>
</file>