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Conickserveweg 4b in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A-oppervlaktewaterlichaam OK.40.58 inclusief beschermingszone door het aanleggen van twee dammen met duikers en het verwijderen van dam met duiker OK.40.58-D1A, nabij de Conickserveweg 4b in Hellendoorn (<text:span text:style-name="nadrukcur">dossiernummer Z/24/059394; datum verzending 15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Conickserveweg 4b in Hellendoorn</meta:user-defined>
    <meta:user-defined meta:name="DCTERMS.W3CDTF/DCTERMS.available">2024-02-19</meta:user-defined>
    <meta:user-defined meta:name="DCTERMS.W3CDTF/OVERHEIDop.jaargang">2024</meta:user-defined>
    <meta:user-defined meta:name="OVERHEIDop.publicationIssue">2813</meta:user-defined>
    <meta:user-defined meta:name="OVERHEIDop.WsbID/DC.identifier">wsb-2024-2813</meta:user-defined>
    <meta:user-defined meta:name="OVERHEIDop.versieInformatie"/>
  </office:meta>
</office:document-meta>
</file>