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zitstenen ter plaatse van IJsseldijk 61a te Welsu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zitstenen in de beschermingszone A van een primaire waterkering ter plaatse van IJsseldijk 61a te Welsum.</text:p>
            <text:p text:style-name="common-al">De vergunning is verzonden op 15 febr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februari 2024 tot en met 1 april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4-01-0339/D2024-01-2318</text:p>
            <text:p text:style-name="tekst_bottom"/>
          </text:section>
        </text:section>
        <text:section text:name="zakelijke-mededeling-sluiting_id1-3-2-2" text:style-name="zakelijke-mededeling-sluiting">
          <text:section text:name="ondertekening_id1-3-2-2-1">
            <text:p><text:span text:style-name="functie">Waterschap Vallei en Veluwe, Apeldoorn, 20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1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1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1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1-0339/D2024-01-2318</meta:user-defined>
    <meta:user-defined meta:name="DCTERMS.abstract">het aanleggen van zitstenen ter plaatse van IJsseldijk 61a te Welsum</meta:user-defined>
    <dc:language>nl</dc:language>
    <meta:user-defined meta:name="OVERHEIDop.locatietype/OVERHEIDop.gebiedsmarkering">Adres</meta:user-defined>
    <meta:user-defined meta:name="DC.title">Bekendmaking watervergunning voor het aanleggen van zitstenen ter plaatse van IJsseldijk 61a te Welsum</meta:user-defined>
    <meta:user-defined meta:name="DCTERMS.W3CDTF/DCTERMS.available">2024-02-20</meta:user-defined>
    <meta:user-defined meta:name="DCTERMS.W3CDTF/OVERHEIDop.jaargang">2024</meta:user-defined>
    <meta:user-defined meta:name="OVERHEIDop.publicationIssue">2812</meta:user-defined>
    <meta:user-defined meta:name="OVERHEIDop.WsbID/DC.identifier">wsb-2024-2812</meta:user-defined>
    <meta:user-defined meta:name="OVERHEIDop.versieInformatie"/>
  </office:meta>
</office:document-meta>
</file>