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Postweg in Vught), 05391684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anleggen van een dam met duiker en een brug in en over a-water ZL48 voor het realiseren van een werkterrein nabij Postweg in Vught.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1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1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8413</meta:user-defined>
    <meta:user-defined meta:name="DCTERMS.abstract">tijdelijk aanleggen van een dam met duiker en een brug in en over a-water ZL48 voor het realiseren van een werkterrein nabij Postweg in Vught.</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Postweg in Vught), 0539168413</meta:user-defined>
    <meta:user-defined meta:name="DCTERMS.W3CDTF/DCTERMS.available">2024-02-19</meta:user-defined>
    <meta:user-defined meta:name="OVERHEIDop.externeBijlage">Verleende vergunning|exb-2024-7240</meta:user-defined>
    <meta:user-defined meta:name="OVERHEIDop.externeBijlage">Situatietekening|exb-2024-7241</meta:user-defined>
    <meta:user-defined meta:name="DCTERMS.W3CDTF/OVERHEIDop.jaargang">2024</meta:user-defined>
    <meta:user-defined meta:name="OVERHEIDop.publicationIssue">2810</meta:user-defined>
    <meta:user-defined meta:name="OVERHEIDop.WsbID/DC.identifier">wsb-2024-2810</meta:user-defined>
    <meta:user-defined meta:name="OVERHEIDop.versieInformatie"/>
  </office:meta>
</office:document-meta>
</file>